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041in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.1041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Обычный" style:list-style-name="LFO1" style:family="paragraph">
      <style:paragraph-properties fo:margin-left="0in" fo:text-indent="0.25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Обычный" style:list-style-name="LFO1" style:family="paragraph">
      <style:paragraph-properties fo:margin-left="0in" fo:text-indent="0.25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Обычный" style:list-style-name="LFO1" style:family="paragraph">
      <style:paragraph-properties fo:margin-left="0in" fo:text-indent="0.25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Обычный" style:list-style-name="LFO1" style:family="paragraph">
      <style:paragraph-properties fo:margin-left="0in" fo:text-indent="0.25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276" style:parent-style-name="Обычный" style:list-style-name="LFO2" style:family="paragraph">
      <style:paragraph-properties fo:margin-left="0in" fo:text-indent="0.25in">
        <style:tab-stops/>
      </style:paragraph-properties>
    </style:style>
    <style:style style:name="T27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1" style:parent-style-name="Обычный" style:list-style-name="LFO2" style:family="paragraph">
      <style:paragraph-properties fo:margin-left="0in" fo:text-indent="0.25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8" style:parent-style-name="Обычный" style:list-style-name="LFO2" style:family="paragraph">
      <style:paragraph-properties fo:margin-left="0in" fo:text-indent="0.25in">
        <style:tab-stops/>
      </style:paragraph-properties>
    </style:style>
    <style:style style:name="T38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1" style:parent-style-name="Обычный" style:list-style-name="LFO2" style:family="paragraph">
      <style:paragraph-properties fo:margin-left="0in" fo:text-indent="0.25in">
        <style:tab-stops/>
      </style:paragraph-properties>
    </style:style>
    <style:style style:name="T49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8" style:parent-style-name="Обычный" style:list-style-name="LFO2" style:family="paragraph">
      <style:paragraph-properties fo:margin-left="0in" fo:text-indent="0.25in">
        <style:tab-stops/>
      </style:paragraph-properties>
    </style:style>
    <style:style style:name="T55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73" style:parent-style-name="Обычный" style:list-style-name="LFO3" style:family="paragraph">
      <style:paragraph-properties fo:margin-left="0in" fo:text-indent="0.25in">
        <style:tab-stops/>
      </style:paragraph-properties>
    </style:style>
    <style:style style:name="T67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9" style:parent-style-name="Обычный" style:list-style-name="LFO3" style:family="paragraph">
      <style:paragraph-properties fo:margin-left="0in" fo:text-indent="0.25in">
        <style:tab-stops/>
      </style:paragraph-properties>
    </style:style>
    <style:style style:name="T74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74" style:parent-style-name="Обычный" style:list-style-name="LFO3" style:family="paragraph">
      <style:paragraph-properties fo:margin-left="0in" fo:text-indent="0.25in">
        <style:tab-stops/>
      </style:paragraph-properties>
    </style:style>
    <style:style style:name="T77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7" style:parent-style-name="Обычный" style:list-style-name="LFO3" style:family="paragraph">
      <style:paragraph-properties fo:margin-left="0in" fo:text-indent="0.25in">
        <style:tab-stops/>
      </style:paragraph-properties>
    </style:style>
    <style:style style:name="T78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16" style:parent-style-name="Обычный" style:list-style-name="LFO3" style:family="paragraph">
      <style:paragraph-properties fo:margin-left="0in" fo:text-indent="0.25in">
        <style:tab-stops/>
      </style:paragraph-properties>
    </style:style>
    <style:style style:name="T81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5" style:parent-style-name="Обычный" style:list-style-name="LFO3" style:family="paragraph">
      <style:paragraph-properties fo:margin-left="0in" fo:text-indent="0.25in">
        <style:tab-stops/>
      </style:paragraph-properties>
    </style:style>
    <style:style style:name="T84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64" style:parent-style-name="Обычный" style:list-style-name="LFO3" style:family="paragraph">
      <style:paragraph-properties fo:margin-left="0in" fo:text-indent="0.25in">
        <style:tab-stops/>
      </style:paragraph-properties>
    </style:style>
    <style:style style:name="T86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1" style:parent-style-name="Обычный" style:list-style-name="LFO3" style:family="paragraph">
      <style:paragraph-properties fo:margin-left="0in" fo:text-indent="0.25in">
        <style:tab-stops/>
      </style:paragraph-properties>
    </style:style>
    <style:style style:name="T90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olumn1002" style:family="table-column">
      <style:table-column-properties style:column-width="1.6479in" style:use-optimal-column-width="false"/>
    </style:style>
    <style:style style:name="TableColumn1003" style:family="table-column">
      <style:table-column-properties style:column-width="1.6687in" style:use-optimal-column-width="false"/>
    </style:style>
    <style:style style:name="TableColumn1004" style:family="table-column">
      <style:table-column-properties style:column-width="1.6687in" style:use-optimal-column-width="false"/>
    </style:style>
    <style:style style:name="TableColumn1005" style:family="table-column">
      <style:table-column-properties style:column-width="1.6604in" style:use-optimal-column-width="false"/>
    </style:style>
    <style:style style:name="Table1001" style:family="table">
      <style:table-properties style:width="6.6458in" fo:margin-left="0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09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11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14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19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21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23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28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30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32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7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9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1" style:family="table-cell">
      <style:table-cell-properties fo:border="0.0034in solid #000000" fo:background-color="#FFFFFF" style:writing-mode="lr-tb" fo:padding-top="0in" fo:padding-left="0.0833in" fo:padding-bottom="0in" fo:padding-right="0.0833in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06" style:parent-style-name="Обычный" style:family="paragraph">
      <style:paragraph-properties fo:text-align="justify"/>
    </style:style>
    <style:style style:name="T110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9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2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Аннотация</text:span><text:span text:style-name="T3"><text:s/></text:span><text:span text:style-name="T4">к</text:span><text:span text:style-name="T5"><text:s/></text:span><text:span text:style-name="T6">рабочей</text:span><text:span text:style-name="T7"><text:s/></text:span><text:span text:style-name="T8">программе</text:span><text:span text:style-name="T9"><text:s/></text:span><text:span text:style-name="T10">по</text:span><text:span text:style-name="T11"><text:s/></text:span><text:span text:style-name="T12">обществознанию</text:span></text:p>
      <text:p text:style-name="P13"><text:span text:style-name="T14"><text:s/>10-12</text:span><text:span text:style-name="T15"><text:s/></text:span><text:span text:style-name="T16">классы</text:span><text:span text:style-name="T17"><text:s/></text:span></text:p>
      <text:p text:style-name="Обычный"><text:span text:style-name="T18">Рабочая</text:span><text:span text:style-name="T19"><text:s/></text:span><text:span text:style-name="T20">программа</text:span><text:span text:style-name="T21"><text:s/></text:span><text:span text:style-name="T22">предмета</text:span><text:span text:style-name="T23"><text:s/>«</text:span><text:span text:style-name="T24">Обществознание</text:span><text:span text:style-name="T25">»<text:s/></text:span><text:span text:style-name="T26">обязательной</text:span><text:span text:style-name="T27"><text:s/></text:span><text:span text:style-name="T28">предметной</text:span><text:span text:style-name="T29"><text:s/></text:span><text:span text:style-name="T30">области</text:span><text:span text:style-name="T31"><text:s/>«</text:span><text:span text:style-name="T32">общественно</text:span><text:span text:style-name="T33">-</text:span><text:span text:style-name="T34">научные</text:span><text:span text:style-name="T35"><text:s/></text:span><text:span text:style-name="T36">предметы</text:span><text:span text:style-name="T37">»<text:s/></text:span><text:span text:style-name="T38">для</text:span><text:span text:style-name="T39"><text:s/></text:span><text:span text:style-name="T40">среднего</text:span><text:span text:style-name="T41"><text:s/></text:span><text:span text:style-name="T42">общего</text:span><text:span text:style-name="T43"><text:s/></text:span><text:span text:style-name="T44">образования</text:span><text:span text:style-name="T45"><text:s/></text:span><text:span text:style-name="T46">разработана</text:span><text:span text:style-name="T47"><text:s/></text:span><text:span text:style-name="T48">на</text:span><text:span text:style-name="T49"><text:s/></text:span><text:span text:style-name="T50">основе</text:span><text:span text:style-name="T51"><text:s/></text:span><text:span text:style-name="T52">нормативных</text:span><text:span text:style-name="T53"><text:s/></text:span><text:span text:style-name="T54">документов</text:span><text:span text:style-name="T55">:</text:span></text:p>
      <text:list text:style-name="LFO1" text:continue-numbering="true">
        <text:list-item>
          <text:p text:style-name="P56"><text:span text:style-name="T57">Федерального</text:span><text:span text:style-name="T58"><text:s/></text:span><text:span text:style-name="T59">государственного</text:span><text:span text:style-name="T60"><text:s/></text:span><text:span text:style-name="T61">образовательного</text:span><text:span text:style-name="T62"><text:s/></text:span><text:span text:style-name="T63">стандарта</text:span><text:span text:style-name="T64"><text:s/></text:span><text:span text:style-name="T65">среднего</text:span><text:span text:style-name="T66"><text:s/>(</text:span><text:span text:style-name="T67">полного</text:span><text:span text:style-name="T68">)<text:s/></text:span><text:span text:style-name="T69">общего</text:span><text:span text:style-name="T70"><text:s/></text:span><text:span text:style-name="T71">образования</text:span><text:span text:style-name="T72"><text:s/>(</text:span><text:span text:style-name="T73">приказ</text:span><text:span text:style-name="T74"><text:s/></text:span><text:span text:style-name="T75">МО</text:span><text:span text:style-name="T76"><text:s/></text:span><text:span text:style-name="T77">и</text:span><text:span text:style-name="T78"><text:s/></text:span><text:span text:style-name="T79">Н</text:span><text:span text:style-name="T80"><text:s/></text:span><text:span text:style-name="T81">РФ</text:span><text:span text:style-name="T82"><text:s/></text:span><text:span text:style-name="T83">от</text:span><text:span text:style-name="T84"><text:s/>17.05.2012</text:span><text:span text:style-name="T85">г</text:span><text:span text:style-name="T86">.<text:s/></text:span><text:span text:style-name="T87">№</text:span><text:span text:style-name="T88">413)</text:span></text:p>
        </text:list-item>
        <text:list-item>
          <text:p text:style-name="P89"><text:span text:style-name="T90">Авторской</text:span><text:span text:style-name="T91"><text:s/></text:span><text:span text:style-name="T92">программы</text:span><text:span text:style-name="T93"><text:s/></text:span><text:span text:style-name="T94">Л</text:span><text:span text:style-name="T95">.</text:span><text:span text:style-name="T96">Н</text:span><text:span text:style-name="T97">.</text:span><text:span text:style-name="T98">Боголюбова</text:span><text:span text:style-name="T99">,<text:s/></text:span><text:span text:style-name="T100">Н</text:span><text:span text:style-name="T101">.</text:span><text:span text:style-name="T102">И</text:span><text:span text:style-name="T103">.</text:span><text:span text:style-name="T104">Городецкой</text:span><text:span text:style-name="T105">,<text:s/></text:span><text:span text:style-name="T106">Л</text:span><text:span text:style-name="T107">.</text:span><text:span text:style-name="T108">Ф</text:span><text:span text:style-name="T109">.</text:span><text:span text:style-name="T110">Ивановой</text:span><text:span text:style-name="T111">,<text:s/></text:span><text:span text:style-name="T112">А</text:span><text:span text:style-name="T113">.</text:span><text:span text:style-name="T114">И</text:span><text:span text:style-name="T115">.<text:s/></text:span><text:span text:style-name="T116">Матвеева</text:span><text:span text:style-name="T117">,<text:s/></text:span><text:span text:style-name="T118">включенной</text:span><text:span text:style-name="T119"><text:s/></text:span><text:span text:style-name="T120">в</text:span><text:span text:style-name="T121"><text:s/></text:span><text:span text:style-name="T122">сборник</text:span><text:span text:style-name="T123"><text:s/>«</text:span><text:span text:style-name="T124">Программы</text:span><text:span text:style-name="T125"><text:s/></text:span><text:span text:style-name="T126">общеобразовательных</text:span><text:span text:style-name="T127"><text:s/></text:span><text:span text:style-name="T128">учреждений</text:span><text:span text:style-name="T129">.<text:s/></text:span><text:span text:style-name="T130">Обществознание</text:span><text:span text:style-name="T131"><text:s/>10-11<text:s/></text:span><text:span text:style-name="T132">классы</text:span><text:span text:style-name="T133">».-<text:s/></text:span><text:span text:style-name="T134">М</text:span><text:span text:style-name="T135">. «</text:span><text:span text:style-name="T136">Просвещение</text:span><text:span text:style-name="T137">», 2020</text:span><text:span text:style-name="T138">г</text:span><text:span text:style-name="T139">.</text:span></text:p>
        </text:list-item>
        <text:list-item>
          <text:p text:style-name="P140"><text:span text:style-name="T141">Основной</text:span><text:span text:style-name="T142"><text:s/></text:span><text:span text:style-name="T143">образовательной</text:span><text:span text:style-name="T144"><text:s/></text:span><text:span text:style-name="T145">программы</text:span><text:span text:style-name="T146"><text:s/></text:span><text:span text:style-name="T147">среднего</text:span><text:span text:style-name="T148"><text:s/></text:span><text:span text:style-name="T149">общего</text:span><text:span text:style-name="T150"><text:s/></text:span><text:span text:style-name="T151">образования</text:span><text:span text:style-name="T152"><text:s/></text:span><text:span text:style-name="T153">ГКОУ</text:span><text:span text:style-name="T154"><text:s/></text:span><text:span text:style-name="T155">ВСОШ</text:span><text:span text:style-name="T156"><text:s/></text:span><text:span text:style-name="T157">№</text:span><text:span text:style-name="T158">36</text:span></text:p>
        </text:list-item>
        <text:list-item>
          <text:p text:style-name="P159"><text:span text:style-name="T160">Учебного плана ГКОУ ВСОШ №36</text:span></text:p>
        </text:list-item>
      </text:list>
      <text:p text:style-name="P161"/>
      <text:p text:style-name="Обычный"><text:span text:style-name="T162">Рабочая</text:span><text:span text:style-name="T163"><text:s/></text:span><text:span text:style-name="T164">программа</text:span><text:span text:style-name="T165"><text:s/></text:span><text:span text:style-name="T166">ориентирована</text:span><text:span text:style-name="T167"><text:s/></text:span><text:span text:style-name="T168">на</text:span><text:span text:style-name="T169"><text:s/></text:span><text:span text:style-name="T170">использование</text:span><text:span text:style-name="T171"><text:s/></text:span><text:span text:style-name="T172">УМК</text:span><text:span text:style-name="T173">:</text:span></text:p>
      <text:p text:style-name="Обычный"><text:span text:style-name="T174">1.<text:s/></text:span><text:span text:style-name="T175">Обществознание</text:span><text:span text:style-name="T176"><text:s/>10<text:s/></text:span><text:span text:style-name="T177">класс</text:span><text:span text:style-name="T178">.<text:s/></text:span><text:span text:style-name="T179">Для</text:span><text:span text:style-name="T180"><text:s/></text:span><text:span text:style-name="T181">общеобразовательных</text:span><text:span text:style-name="T182"><text:s/></text:span><text:span text:style-name="T183">учреждений</text:span><text:span text:style-name="T184">,<text:s/></text:span><text:span text:style-name="T185">базовый</text:span><text:span text:style-name="T186"><text:s/></text:span><text:span text:style-name="T187">уровень</text:span></text:p>
      <text:p text:style-name="Обычный"><text:span text:style-name="T188">/</text:span><text:span text:style-name="T189">Под</text:span><text:span text:style-name="T190"><text:s/></text:span><text:span text:style-name="T191">редакцией</text:span><text:span text:style-name="T192"><text:s/></text:span><text:span text:style-name="T193">Л</text:span><text:span text:style-name="T194">.</text:span><text:span text:style-name="T195">Н</text:span><text:span text:style-name="T196">.<text:s/></text:span><text:span text:style-name="T197">Боголюбова</text:span><text:span text:style-name="T198">,<text:s/></text:span><text:span text:style-name="T199">А</text:span><text:span text:style-name="T200">.</text:span><text:span text:style-name="T201">Ю</text:span><text:span text:style-name="T202">.</text:span><text:span text:style-name="T203">Лазебниковой</text:span><text:span text:style-name="T204"><text:s/>/</text:span><text:span text:style-name="T205">М</text:span><text:span text:style-name="T206">.: «</text:span><text:span text:style-name="T207">Просвещение</text:span><text:span text:style-name="T208">» 2020<text:s/></text:span><text:span text:style-name="T209">г</text:span><text:span text:style-name="T210">.</text:span></text:p>
      <text:p text:style-name="Обычный"><text:span text:style-name="T211">2.<text:s/></text:span><text:span text:style-name="T212">Обществознание</text:span><text:span text:style-name="T213"><text:s/>11<text:s/></text:span><text:span text:style-name="T214">класс</text:span><text:span text:style-name="T215">.<text:s/></text:span><text:span text:style-name="T216">Для</text:span><text:span text:style-name="T217"><text:s/></text:span><text:span text:style-name="T218">общеобразовательных</text:span><text:span text:style-name="T219"><text:s/></text:span><text:span text:style-name="T220">учреждений</text:span><text:span text:style-name="T221">,<text:s/></text:span><text:span text:style-name="T222">базовый</text:span><text:span text:style-name="T223"><text:s/></text:span><text:span text:style-name="T224">уровень</text:span></text:p>
      <text:p text:style-name="Обычный"><text:span text:style-name="T225">/</text:span><text:span text:style-name="T226">Под</text:span><text:span text:style-name="T227"><text:s/></text:span><text:span text:style-name="T228">редакцией</text:span><text:span text:style-name="T229"><text:s/></text:span><text:span text:style-name="T230">Л</text:span><text:span text:style-name="T231">.</text:span><text:span text:style-name="T232">Н</text:span><text:span text:style-name="T233">.<text:s/></text:span><text:span text:style-name="T234">Бог</text:span><text:span text:style-name="T235">олюбова</text:span><text:span text:style-name="T236">,<text:s/></text:span><text:span text:style-name="T237">А</text:span><text:span text:style-name="T238">.</text:span><text:span text:style-name="T239">Ю</text:span><text:span text:style-name="T240">.</text:span><text:span text:style-name="T241">Лазебниковой</text:span><text:span text:style-name="T242"><text:s/>/</text:span><text:span text:style-name="T243">М</text:span><text:span text:style-name="T244">.: «</text:span><text:span text:style-name="T245">Просвещение</text:span><text:span text:style-name="T246">» 2021<text:s/></text:span><text:span text:style-name="T247">г</text:span><text:span text:style-name="T248">.</text:span></text:p>
      <text:p text:style-name="P249"/>
      <text:p text:style-name="Обычный"><text:span text:style-name="T250">Цели</text:span><text:span text:style-name="T251"><text:s/></text:span><text:span text:style-name="T252">изучения</text:span><text:span text:style-name="T253"> </text:span><text:span text:style-name="T254">обществознания</text:span><text:span text:style-name="T255"><text:s/>(</text:span><text:span text:style-name="T256">включая</text:span><text:span text:style-name="T257"><text:s/></text:span><text:span text:style-name="T258">экономику</text:span><text:span text:style-name="T259"><text:s/></text:span><text:span text:style-name="T260">и</text:span><text:span text:style-name="T261"><text:s/></text:span><text:span text:style-name="T262">право</text:span><text:span text:style-name="T263">)<text:s/></text:span><text:span text:style-name="T264">в</text:span><text:span text:style-name="T265"><text:s/></text:span><text:span text:style-name="T266">старшей</text:span><text:span text:style-name="T267"><text:s/></text:span><text:span text:style-name="T268">школе</text:span><text:span text:style-name="T269"><text:s/></text:span><text:span text:style-name="T270">на</text:span><text:span text:style-name="T271"><text:s/></text:span><text:span text:style-name="T272">базовом</text:span><text:span text:style-name="T273"><text:s/></text:span><text:span text:style-name="T274">уровне</text:span><text:span text:style-name="T275">:</text:span></text:p>
      <text:list text:style-name="LFO2" text:continue-numbering="true">
        <text:list-item>
          <text:p text:style-name="P276"><text:span text:style-name="T277">развитие</text:span><text:span text:style-name="T278"><text:s/></text:span><text:span text:style-name="T279">личности</text:span><text:span text:style-name="T280"><text:s/></text:span><text:span text:style-name="T281">в</text:span><text:span text:style-name="T282"><text:s/></text:span><text:span text:style-name="T283">период</text:span><text:span text:style-name="T284"><text:s/></text:span><text:span text:style-name="T285">ранней</text:span><text:span text:style-name="T286"><text:s/></text:span><text:span text:style-name="T287">юности</text:span><text:span text:style-name="T288">,<text:s/></text:span><text:span text:style-name="T289">ее</text:span><text:span text:style-name="T290"><text:s/></text:span><text:span text:style-name="T291">духовно</text:span><text:span text:style-name="T292">-</text:span><text:span text:style-name="T293">нравственной</text:span><text:span text:style-name="T294">,<text:s/></text:span><text:span text:style-name="T295">политической</text:span><text:span text:style-name="T296"><text:s/></text:span><text:span text:style-name="T297">и</text:span><text:span text:style-name="T298"><text:s/></text:span><text:span text:style-name="T299">правовой</text:span><text:span text:style-name="T300"><text:s/></text:span><text:span text:style-name="T301">культуры</text:span><text:span text:style-name="T302">,<text:s/></text:span><text:span text:style-name="T303">экономического</text:span><text:span text:style-name="T304"><text:s/></text:span><text:span text:style-name="T305">образа</text:span><text:span text:style-name="T306"><text:s/></text:span><text:span text:style-name="T307">мышления</text:span><text:span text:style-name="T308">,<text:s/></text:span><text:span text:style-name="T309">социального</text:span><text:span text:style-name="T310"><text:s/></text:span><text:span text:style-name="T311">поведения</text:span><text:span text:style-name="T312">,<text:s/></text:span><text:span text:style-name="T313">основанного</text:span><text:span text:style-name="T314"><text:s/></text:span><text:span text:style-name="T315">на</text:span><text:span text:style-name="T316"><text:s/></text:span><text:span text:style-name="T317">уважении</text:span><text:span text:style-name="T318"><text:s/></text:span><text:span text:style-name="T319">закона</text:span><text:span text:style-name="T320"><text:s/></text:span><text:span text:style-name="T321">и</text:span><text:span text:style-name="T322"><text:s/></text:span><text:span text:style-name="T323">правопорядка</text:span><text:span text:style-name="T324">,<text:s/></text:span><text:span text:style-name="T325">способности</text:span><text:span text:style-name="T326"><text:s/></text:span><text:span text:style-name="T327">к</text:span><text:span text:style-name="T328"><text:s/></text:span><text:span text:style-name="T329">личному</text:span><text:span text:style-name="T330"><text:s/></text:span><text:span text:style-name="T331">самоопределению</text:span><text:span text:style-name="T332"><text:s/></text:span><text:span text:style-name="T333">и</text:span><text:span text:style-name="T334"><text:s/></text:span><text:span text:style-name="T335">самореализации</text:span><text:span text:style-name="T336">;<text:s/></text:span><text:span text:style-name="T337">интереса</text:span><text:span text:style-name="T338"><text:s/></text:span><text:span text:style-name="T339">к</text:span><text:span text:style-name="T340"><text:s/></text:span><text:span text:style-name="T341">изучению</text:span><text:span text:style-name="T342"><text:s/></text:span><text:span text:style-name="T343">социальных</text:span><text:span text:style-name="T344"><text:s/></text:span><text:span text:style-name="T345">и</text:span><text:span text:style-name="T346"><text:s/></text:span><text:span text:style-name="T347">гуманитарных</text:span><text:span text:style-name="T348"><text:s/></text:span><text:span text:style-name="T349">дисциплин</text:span><text:span text:style-name="T350">;</text:span></text:p>
        </text:list-item>
        <text:list-item>
          <text:p text:style-name="P351"><text:span text:style-name="T352">воспитание</text:span><text:span text:style-name="T353"><text:s/></text:span><text:span text:style-name="T354">общероссийской</text:span><text:span text:style-name="T355"><text:s/></text:span><text:span text:style-name="T356">идентичности</text:span><text:span text:style-name="T357">,<text:s/></text:span><text:span text:style-name="T358">гражданской</text:span><text:span text:style-name="T359"><text:s/></text:span><text:span text:style-name="T360">ответственности</text:span><text:span text:style-name="T361">,<text:s/></text:span><text:span text:style-name="T362">правового</text:span><text:span text:style-name="T363"><text:s/></text:span><text:span text:style-name="T364">самосознания</text:span><text:span text:style-name="T365">,<text:s/></text:span><text:span text:style-name="T366">толерантности</text:span><text:span text:style-name="T367">,<text:s/></text:span><text:span text:style-name="T368">приверженности</text:span><text:span text:style-name="T369"><text:s/></text:span><text:span text:style-name="T370">гуманистическим</text:span><text:span text:style-name="T371"><text:s/></text:span><text:span text:style-name="T372">и</text:span><text:span text:style-name="T373"><text:s/></text:span><text:span text:style-name="T374">демократическим</text:span><text:span text:style-name="T375"><text:s/></text:span><text:span text:style-name="T376">ценностям</text:span><text:span text:style-name="T377">,<text:s/></text:span><text:span text:style-name="T378">закрепленным</text:span><text:span text:style-name="T379"><text:s/></text:span><text:span text:style-name="T380">в</text:span><text:span text:style-name="T381"><text:s/></text:span><text:span text:style-name="T382">Конституции</text:span><text:span text:style-name="T383"><text:s/></text:span><text:span text:style-name="T384">Российской</text:span><text:span text:style-name="T385"><text:s/></text:span><text:span text:style-name="T386">Федерации</text:span><text:span text:style-name="T387">;</text:span></text:p>
        </text:list-item>
        <text:list-item>
          <text:p text:style-name="P388"><text:span text:style-name="T389">освоение</text:span><text:span text:style-name="T390"><text:s/></text:span><text:span text:style-name="T391">системы</text:span><text:span text:style-name="T392"><text:s/></text:span><text:span text:style-name="T393">знаний</text:span><text:span text:style-name="T394"><text:s/></text:span><text:span text:style-name="T395">об</text:span><text:span text:style-name="T396"><text:s/></text:span><text:span text:style-name="T397">экономической</text:span><text:span text:style-name="T398"><text:s/></text:span><text:span text:style-name="T399">и</text:span><text:span text:style-name="T400"><text:s/></text:span><text:span text:style-name="T401">иных</text:span><text:span text:style-name="T402"><text:s/></text:span><text:span text:style-name="T403">видах</text:span><text:span text:style-name="T404"><text:s/></text:span><text:span text:style-name="T405">деятельности</text:span><text:span text:style-name="T406"><text:s/></text:span><text:span text:style-name="T407">людей</text:span><text:span text:style-name="T408">,<text:s/></text:span><text:span text:style-name="T409">об</text:span><text:span text:style-name="T410"><text:s/></text:span><text:span text:style-name="T411">обществе</text:span><text:span text:style-name="T412">,<text:s/></text:span><text:span text:style-name="T413">его</text:span><text:span text:style-name="T414"><text:s/></text:span><text:span text:style-name="T415">сферах</text:span><text:span text:style-name="T416">,<text:s/></text:span><text:span text:style-name="T417">правовом</text:span><text:span text:style-name="T418"><text:s/></text:span><text:span text:style-name="T419">регулировании</text:span><text:span text:style-name="T420"><text:s/></text:span><text:span text:style-name="T421">общественных</text:span><text:span text:style-name="T422"><text:s/></text:span><text:span text:style-name="T423">отношений</text:span><text:span text:style-name="T424">,<text:s/></text:span><text:span text:style-name="T425">необходимых</text:span><text:span text:style-name="T426"><text:s/></text:span><text:span text:style-name="T427">для</text:span><text:span text:style-name="T428"><text:s/></text:span><text:span text:style-name="T429">взаимодействия</text:span><text:span text:style-name="T430"><text:s/></text:span><text:span text:style-name="T431">с</text:span><text:span text:style-name="T432"><text:s/></text:span><text:span text:style-name="T433">социальной</text:span><text:span text:style-name="T434"><text:s/></text:span><text:span text:style-name="T435">средой</text:span><text:span text:style-name="T436"><text:s/></text:span><text:span text:style-name="T437">и</text:span><text:span text:style-name="T438"><text:s/></text:span><text:span text:style-name="T439">выполнения</text:span><text:span text:style-name="T440"><text:s/></text:span><text:span text:style-name="T441">типичных</text:span><text:span text:style-name="T442"><text:s/></text:span><text:span text:style-name="T443">социальных</text:span><text:span text:style-name="T444"><text:s/></text:span><text:span text:style-name="T445">ролей</text:span><text:span text:style-name="T446"><text:s/></text:span><text:span text:style-name="T447">человека</text:span><text:span text:style-name="T448"><text:s/></text:span><text:span text:style-name="T449">и</text:span><text:span text:style-name="T450"><text:s/></text:span><text:span text:style-name="T451">гражданина</text:span><text:span text:style-name="T452">,<text:s/></text:span><text:span text:style-name="T453">для</text:span><text:span text:style-name="T454"><text:s/></text:span><text:span text:style-name="T455">последующего</text:span><text:span text:style-name="T456"><text:s/></text:span><text:span text:style-name="T457">изучения</text:span><text:span text:style-name="T458"><text:s/></text:span><text:span text:style-name="T459">социально</text:span><text:span text:style-name="T460">-</text:span><text:span text:style-name="T461">экономических</text:span><text:span text:style-name="T462"><text:s/></text:span><text:span text:style-name="T463">и</text:span><text:span text:style-name="T464"><text:s/></text:span><text:span text:style-name="T465">гуманитарных</text:span><text:span text:style-name="T466"><text:s/></text:span><text:span text:style-name="T467">дисциплин</text:span><text:span text:style-name="T468"><text:s/></text:span><text:span text:style-name="T469">в</text:span><text:span text:style-name="T470"><text:s/></text:span><text:span text:style-name="T471">учреждениях</text:span><text:span text:style-name="T472"><text:s/></text:span><text:span text:style-name="T473">системы</text:span><text:span text:style-name="T474"><text:s/></text:span><text:span text:style-name="T475">среднего</text:span><text:span text:style-name="T476"><text:s/></text:span><text:span text:style-name="T477">и</text:span><text:span text:style-name="T478"><text:s/></text:span><text:span text:style-name="T479">высшего</text:span><text:span text:style-name="T480"><text:s/></text:span><text:span text:style-name="T481">профессионального</text:span><text:span text:style-name="T482"><text:s/></text:span><text:span text:style-name="T483">образования</text:span><text:span text:style-name="T484"><text:s/></text:span><text:span text:style-name="T485">или</text:span><text:span text:style-name="T486"><text:s/></text:span><text:span text:style-name="T487">для</text:span><text:span text:style-name="T488"><text:s/></text:span><text:span text:style-name="T489">самообразования</text:span><text:span text:style-name="T490">;</text:span></text:p>
        </text:list-item>
        <text:list-item>
          <text:p text:style-name="P491"><text:span text:style-name="T492">овладение</text:span><text:span text:style-name="T493"><text:s/></text:span><text:span text:style-name="T494">умениями</text:span><text:span text:style-name="T495"><text:s/></text:span><text:span text:style-name="T496">получать</text:span><text:span text:style-name="T497"><text:s/></text:span><text:span text:style-name="T498">и</text:span><text:span text:style-name="T499"><text:s/></text:span><text:span text:style-name="T500">критически</text:span><text:span text:style-name="T501"><text:s/></text:span><text:span text:style-name="T502">осмысливать</text:span><text:span text:style-name="T503"><text:s/></text:span><text:span text:style-name="T504">социальную</text:span><text:span text:style-name="T505"><text:s/>(</text:span><text:span text:style-name="T506">в</text:span><text:span text:style-name="T507"><text:s/></text:span><text:span text:style-name="T508">том</text:span><text:span text:style-name="T509"><text:s/></text:span><text:span text:style-name="T510">числе</text:span><text:span text:style-name="T511"><text:s/></text:span><text:span text:style-name="T512">экономическую</text:span><text:span text:style-name="T513"><text:s/></text:span><text:span text:style-name="T514">и</text:span><text:span text:style-name="T515"><text:s/></text:span><text:span text:style-name="T516">правовую</text:span><text:span text:style-name="T517">)<text:s/></text:span><text:span text:style-name="T518">информацию</text:span><text:span text:style-name="T519">,<text:s/></text:span><text:span text:style-name="T520">анализировать</text:span><text:span text:style-name="T521">,<text:s/></text:span><text:span text:style-name="T522">систематизировать</text:span><text:span text:style-name="T523"><text:s/></text:span><text:span text:style-name="T524">полученные</text:span><text:span text:style-name="T525"><text:s/></text:span><text:span text:style-name="T526">данные</text:span><text:span text:style-name="T527">;<text:s/></text:span><text:span text:style-name="T528">освоение</text:span><text:span text:style-name="T529"><text:s/></text:span><text:span text:style-name="T530">способов</text:span><text:span text:style-name="T531"><text:s/></text:span><text:span text:style-name="T532">познавательной</text:span><text:span text:style-name="T533">,<text:s/></text:span><text:span text:style-name="T534">коммуникативной</text:span><text:span text:style-name="T535">,<text:s/></text:span><text:span text:style-name="T536">практической</text:span><text:span text:style-name="T537"><text:s/></text:span><text:span text:style-name="T538">деятельности</text:span><text:span text:style-name="T539">,<text:s/></text:span><text:span text:style-name="T540">необходимых</text:span><text:span text:style-name="T541"><text:s/></text:span><text:span text:style-name="T542">для</text:span><text:span text:style-name="T543"><text:s/></text:span><text:span text:style-name="T544">участия</text:span><text:span text:style-name="T545"><text:s/></text:span><text:span text:style-name="T546">в</text:span><text:span text:style-name="T547"><text:s/></text:span><text:span text:style-name="T548">жизни</text:span><text:span text:style-name="T549"><text:s/></text:span><text:span text:style-name="T550">гражданского</text:span><text:span text:style-name="T551"><text:s/></text:span><text:span text:style-name="T552">общества</text:span><text:span text:style-name="T553"><text:s/></text:span><text:span text:style-name="T554">и</text:span><text:span text:style-name="T555"><text:s/></text:span><text:span text:style-name="T556">государства</text:span><text:span text:style-name="T557">;</text:span></text:p>
        </text:list-item>
        <text:list-item>
          <text:p text:style-name="P558"><text:span text:style-name="T559">формирование</text:span><text:span text:style-name="T560"><text:s/></text:span><text:span text:style-name="T561">опыта</text:span><text:span text:style-name="T562"><text:s/></text:span><text:span text:style-name="T563">применения</text:span><text:span text:style-name="T564"><text:s/></text:span><text:span text:style-name="T565">полученных</text:span><text:span text:style-name="T566"><text:s/></text:span><text:span text:style-name="T567">знаний</text:span><text:span text:style-name="T568"><text:s/></text:span><text:span text:style-name="T569">и</text:span><text:span text:style-name="T570"><text:s/></text:span><text:span text:style-name="T571">умений</text:span><text:span text:style-name="T572"><text:s/></text:span><text:span text:style-name="T573">для</text:span><text:span text:style-name="T574"><text:s/></text:span><text:span text:style-name="T575">решения</text:span><text:span text:style-name="T576"><text:s/></text:span><text:span text:style-name="T577">типичных</text:span><text:span text:style-name="T578"><text:s/></text:span><text:span text:style-name="T579">задач</text:span><text:span text:style-name="T580"><text:s/></text:span><text:span text:style-name="T581">в</text:span><text:span text:style-name="T582"><text:s/></text:span><text:span text:style-name="T583">области</text:span><text:span text:style-name="T584"><text:s/></text:span><text:span text:style-name="T585">социальных</text:span><text:span text:style-name="T586"><text:s/></text:span><text:span text:style-name="T587">отношений</text:span><text:span text:style-name="T588">;<text:s/></text:span><text:span text:style-name="T589">гражданской</text:span><text:span text:style-name="T590"><text:s/></text:span><text:span text:style-name="T591">и</text:span><text:span text:style-name="T592"><text:s/></text:span><text:span text:style-name="T593">общественной</text:span><text:span text:style-name="T594"><text:s/></text:span><text:span text:style-name="T595">деятельности</text:span><text:span text:style-name="T596">,<text:s/></text:span><text:span text:style-name="T597">межличностных</text:span><text:span text:style-name="T598"><text:s/></text:span><text:span text:style-name="T599">отношений</text:span><text:span text:style-name="T600">,<text:s/></text:span><text:span text:style-name="T601">отношений</text:span><text:span text:style-name="T602"><text:s/></text:span><text:span text:style-name="T603">между</text:span><text:span text:style-name="T604"><text:s/></text:span><text:span text:style-name="T605">людьми</text:span><text:span text:style-name="T606"><text:s/></text:span><text:span text:style-name="T607">различных</text:span><text:span text:style-name="T608"><text:s/></text:span><text:span text:style-name="T609">национальностей</text:span><text:span text:style-name="T610"><text:s/></text:span><text:span text:style-name="T611">и</text:span><text:span text:style-name="T612"><text:s/></text:span><text:span text:style-name="T613">вероисповеданий</text:span><text:span text:style-name="T614">,<text:s/></text:span><text:span text:style-name="T615">в</text:span><text:span text:style-name="T616"><text:s/></text:span><text:span text:style-name="T617">семейно</text:span><text:span text:style-name="T618">-</text:span><text:span text:style-name="T619">бытовой</text:span><text:span text:style-name="T620"><text:s/></text:span><text:span text:style-name="T621">сфере</text:span><text:span text:style-name="T622">;<text:s/></text:span><text:span text:style-name="T623">для</text:span><text:span text:style-name="T624"><text:s/></text:span><text:span text:style-name="T625">соотнесения</text:span><text:span text:style-name="T626"><text:s/></text:span><text:span text:style-name="T627">своих</text:span><text:span text:style-name="T628"><text:s/></text:span><text:span text:style-name="T629">действий</text:span><text:span text:style-name="T630"><text:s/></text:span><text:span text:style-name="T631">и</text:span><text:span text:style-name="T632"><text:s/></text:span><text:span text:style-name="T633">действий</text:span><text:span text:style-name="T634"><text:s/></text:span><text:span text:style-name="T635">других</text:span><text:span text:style-name="T636"><text:s/></text:span><text:span text:style-name="T637">людей</text:span><text:span text:style-name="T638"><text:s/></text:span><text:span text:style-name="T639">с</text:span><text:span text:style-name="T640"><text:s/></text:span><text:span text:style-name="T641">нормами</text:span><text:span text:style-name="T642"><text:s/></text:span><text:span text:style-name="T643">поведения</text:span><text:span text:style-name="T644">,</text:span><text:span text:style-name="T645"><text:s/></text:span><text:span text:style-name="T646">установленными</text:span><text:span text:style-name="T647"><text:s/></text:span><text:span text:style-name="T648">законом</text:span><text:span text:style-name="T649">;<text:s/></text:span><text:span text:style-name="T650">содействия</text:span><text:span text:style-name="T651"><text:s/></text:span><text:span text:style-name="T652">правовыми</text:span><text:span text:style-name="T653"><text:s/></text:span><text:span text:style-name="T654">способами</text:span><text:span text:style-name="T655"><text:s/></text:span><text:span text:style-name="T656">и</text:span><text:span text:style-name="T657"><text:s/></text:span><text:span text:style-name="T658">средствами</text:span><text:span text:style-name="T659"><text:s/></text:span><text:span text:style-name="T660">защите</text:span><text:span text:style-name="T661"><text:s/></text:span><text:span text:style-name="T662">правопорядка</text:span><text:span text:style-name="T663"><text:s/></text:span><text:span text:style-name="T664">в</text:span><text:span text:style-name="T665"><text:s/></text:span><text:span text:style-name="T666">обществе</text:span><text:span text:style-name="T667">.</text:span></text:p>
        </text:list-item>
      </text:list>
      <text:p text:style-name="P668"/>
      <text:p text:style-name="Обычный"><text:span text:style-name="T669">Задачи</text:span><text:span text:style-name="T670"><text:s/></text:span><text:span text:style-name="T671">курса</text:span><text:span text:style-name="T672">:</text:span></text:p>
      <text:list text:style-name="LFO3" text:continue-numbering="true">
        <text:list-item>
          <text:p text:style-name="P673"><text:span text:style-name="T674">формирование</text:span><text:span text:style-name="T675"><text:s/></text:span><text:span text:style-name="T676">у</text:span><text:span text:style-name="T677"><text:s/></text:span><text:span text:style-name="T678">обучающихся</text:span><text:span text:style-name="T679"><text:s/></text:span><text:span text:style-name="T680">ценностно</text:span><text:span text:style-name="T681">-</text:span><text:span text:style-name="T682">смысловых</text:span><text:span text:style-name="T683"><text:s/></text:span><text:span text:style-name="T684">установок</text:span><text:span text:style-name="T685">,<text:s/></text:span><text:span text:style-name="T686">отражающих</text:span><text:span text:style-name="T687"><text:s/></text:span><text:span text:style-name="T688">личностные</text:span><text:span text:style-name="T689"><text:s/></text:span><text:span text:style-name="T690">и</text:span><text:span text:style-name="T691"><text:s/></text:span><text:span text:style-name="T692">гражданские</text:span><text:span text:style-name="T693"><text:s/></text:span><text:span text:style-name="T694">позиции</text:span><text:span text:style-name="T695"><text:s/></text:span><text:span text:style-name="T696">в</text:span><text:span text:style-name="T697"><text:s/></text:span><text:span text:style-name="T698">деятельности</text:span><text:span text:style-name="T699">,<text:s/></text:span><text:span text:style-name="T700">правосознания</text:span><text:span text:style-name="T701">,<text:s/></text:span><text:span text:style-name="T702">экологи</text:span><text:span text:style-name="T703">ческой</text:span><text:span text:style-name="T704"><text:s/></text:span><text:span text:style-name="T705">культуры</text:span><text:span text:style-name="T706">,<text:s/></text:span><text:span text:style-name="T707">способности</text:span><text:span text:style-name="T708"><text:s/></text:span><text:span text:style-name="T709">ставить</text:span><text:span text:style-name="T710"><text:s/></text:span><text:span text:style-name="T711">цели</text:span><text:span text:style-name="T712"><text:s/></text:span><text:span text:style-name="T713">и</text:span><text:span text:style-name="T714"><text:s/></text:span><text:span text:style-name="T715">строить</text:span><text:span text:style-name="T716"><text:s/></text:span><text:span text:style-name="T717">жизненные</text:span><text:span text:style-name="T718"><text:s/></text:span><text:span text:style-name="T719">планы</text:span><text:span text:style-name="T720">,<text:s/></text:span><text:span text:style-name="T721">способности</text:span><text:span text:style-name="T722"><text:s/></text:span><text:span text:style-name="T723">к</text:span><text:span text:style-name="T724"><text:s/></text:span><text:soft-page-break/><text:span text:style-name="T725">осознанию</text:span><text:span text:style-name="T726"><text:s/></text:span><text:span text:style-name="T727">российской</text:span><text:span text:style-name="T728"><text:s/></text:span><text:span text:style-name="T729">гражданской</text:span><text:span text:style-name="T730"><text:s/></text:span><text:span text:style-name="T731">идентичности</text:span><text:span text:style-name="T732"><text:s/></text:span><text:span text:style-name="T733">в</text:span><text:span text:style-name="T734"><text:s/></text:span><text:span text:style-name="T735">поликультурном</text:span><text:span text:style-name="T736"><text:s/></text:span><text:span text:style-name="T737">социуме</text:span><text:span text:style-name="T738">;</text:span></text:p>
        </text:list-item>
        <text:list-item>
          <text:p text:style-name="P739"><text:span text:style-name="T740">формирование</text:span><text:span text:style-name="T741"><text:s/></text:span><text:span text:style-name="T742">знаний</text:span><text:span text:style-name="T743"><text:s/></text:span><text:span text:style-name="T744">об</text:span><text:span text:style-name="T745"><text:s/></text:span><text:span text:style-name="T746">обществе</text:span><text:span text:style-name="T747"><text:s/></text:span><text:span text:style-name="T748">как</text:span><text:span text:style-name="T749"><text:s/></text:span><text:span text:style-name="T750">целостной</text:span><text:span text:style-name="T751"><text:s/></text:span><text:span text:style-name="T752">развивающейся</text:span><text:span text:style-name="T753"><text:s/></text:span><text:span text:style-name="T754">системе</text:span><text:span text:style-name="T755"><text:s/></text:span><text:span text:style-name="T756">в</text:span><text:span text:style-name="T757"><text:s/></text:span><text:span text:style-name="T758">единстве</text:span><text:span text:style-name="T759"><text:s/></text:span><text:span text:style-name="T760">и</text:span><text:span text:style-name="T761"><text:s/></text:span><text:span text:style-name="T762">взаимодействии</text:span><text:span text:style-name="T763"><text:s/></text:span><text:span text:style-name="T764">его</text:span><text:span text:style-name="T765"><text:s/></text:span><text:span text:style-name="T766">основных</text:span><text:span text:style-name="T767"><text:s/></text:span><text:span text:style-name="T768">сфер</text:span><text:span text:style-name="T769"><text:s/></text:span><text:span text:style-name="T770">и</text:span><text:span text:style-name="T771"><text:s/></text:span><text:span text:style-name="T772">институтов</text:span><text:span text:style-name="T773">;</text:span></text:p>
        </text:list-item>
        <text:list-item>
          <text:p text:style-name="P774"><text:span text:style-name="T775">овладение</text:span><text:span text:style-name="T776"><text:s/></text:span><text:span text:style-name="T777">базовым</text:span><text:span text:style-name="T778"><text:s/></text:span><text:span text:style-name="T779">понятийным</text:span><text:span text:style-name="T780"><text:s/></text:span><text:span text:style-name="T781">аппаратом</text:span><text:span text:style-name="T782"><text:s/></text:span><text:span text:style-name="T783">социальных</text:span><text:span text:style-name="T784"><text:s/></text:span><text:span text:style-name="T785">наук</text:span><text:span text:style-name="T786">;</text:span></text:p>
        </text:list-item>
        <text:list-item>
          <text:p text:style-name="P787"><text:span text:style-name="T788">овладение</text:span><text:span text:style-name="T789"><text:s/></text:span><text:span text:style-name="T790">умениями</text:span><text:span text:style-name="T791"><text:s/></text:span><text:span text:style-name="T792">выявлять</text:span><text:span text:style-name="T793"><text:s/></text:span><text:span text:style-name="T794">причинно</text:span><text:span text:style-name="T795">-</text:span><text:span text:style-name="T796">следственные</text:span><text:span text:style-name="T797">,<text:s/></text:span><text:span text:style-name="T798">функциональные</text:span><text:span text:style-name="T799">,<text:s/></text:span><text:span text:style-name="T800">иерархические</text:span><text:span text:style-name="T801"><text:s/></text:span><text:span text:style-name="T802">и</text:span><text:span text:style-name="T803"><text:s/></text:span><text:span text:style-name="T804">другие</text:span><text:span text:style-name="T805"><text:s/></text:span><text:span text:style-name="T806">связи</text:span><text:span text:style-name="T807"><text:s/></text:span><text:span text:style-name="T808">социальных</text:span><text:span text:style-name="T809"><text:s/></text:span><text:span text:style-name="T810">объектов</text:span><text:span text:style-name="T811"><text:s/></text:span><text:span text:style-name="T812">и</text:span><text:span text:style-name="T813"><text:s/></text:span><text:span text:style-name="T814">процессов</text:span><text:span text:style-name="T815">;</text:span></text:p>
        </text:list-item>
        <text:list-item>
          <text:p text:style-name="P816"><text:span text:style-name="T817">формирование</text:span><text:span text:style-name="T818"><text:s/></text:span><text:span text:style-name="T819">представлений</text:span><text:span text:style-name="T820"><text:s/></text:span><text:span text:style-name="T821">об</text:span><text:span text:style-name="T822"><text:s/></text:span><text:span text:style-name="T823">основных</text:span><text:span text:style-name="T824"><text:s/></text:span><text:span text:style-name="T825">тенденциях</text:span><text:span text:style-name="T826"><text:s/></text:span><text:span text:style-name="T827">и</text:span><text:span text:style-name="T828"><text:s/></text:span><text:span text:style-name="T829">возможных</text:span><text:span text:style-name="T830"><text:s/></text:span><text:span text:style-name="T831">перспективах</text:span><text:span text:style-name="T832"><text:s/></text:span><text:span text:style-name="T833">развития</text:span><text:span text:style-name="T834"><text:s/></text:span><text:span text:style-name="T835">мирового</text:span><text:span text:style-name="T836"><text:s/></text:span><text:span text:style-name="T837">сообщества</text:span><text:span text:style-name="T838"><text:s/></text:span><text:span text:style-name="T839">в</text:span><text:span text:style-name="T840"><text:s/></text:span><text:span text:style-name="T841">глобальном</text:span><text:span text:style-name="T842"><text:s/></text:span><text:span text:style-name="T843">мире</text:span><text:span text:style-name="T844">;</text:span></text:p>
        </text:list-item>
        <text:list-item>
          <text:p text:style-name="P845"><text:span text:style-name="T846">формирование</text:span><text:span text:style-name="T847"><text:s/></text:span><text:span text:style-name="T848">представлений</text:span><text:span text:style-name="T849"><text:s/></text:span><text:span text:style-name="T850">о</text:span><text:span text:style-name="T851"><text:s/></text:span><text:span text:style-name="T852">методах</text:span><text:span text:style-name="T853"><text:s/></text:span><text:span text:style-name="T854">познания</text:span><text:span text:style-name="T855"><text:s/></text:span><text:span text:style-name="T856">социальных</text:span><text:span text:style-name="T857"><text:s/></text:span><text:span text:style-name="T858">явлений</text:span><text:span text:style-name="T859"><text:s/></text:span><text:span text:style-name="T860">и</text:span><text:span text:style-name="T861"><text:s/></text:span><text:span text:style-name="T862">процессов</text:span><text:span text:style-name="T863">;</text:span></text:p>
        </text:list-item>
        <text:list-item>
          <text:p text:style-name="P864"><text:span text:style-name="T865">овладение</text:span><text:span text:style-name="T866"><text:s/></text:span><text:span text:style-name="T867">умениями</text:span><text:span text:style-name="T868"><text:s/></text:span><text:span text:style-name="T869">применять</text:span><text:span text:style-name="T870"><text:s/></text:span><text:span text:style-name="T871">полученные</text:span><text:span text:style-name="T872"><text:s/></text:span><text:span text:style-name="T873">знания</text:span><text:span text:style-name="T874"><text:s/></text:span><text:span text:style-name="T875">в</text:span><text:span text:style-name="T876"><text:s/></text:span><text:span text:style-name="T877">повседневной</text:span><text:span text:style-name="T878"><text:s/></text:span><text:span text:style-name="T879">жизни</text:span><text:span text:style-name="T880"><text:s/></text:span><text:span text:style-name="T881">с</text:span><text:span text:style-name="T882"><text:s/></text:span><text:span text:style-name="T883">учетом</text:span><text:span text:style-name="T884"><text:s/></text:span><text:span text:style-name="T885">гражданских</text:span><text:span text:style-name="T886"><text:s/></text:span><text:span text:style-name="T887">и</text:span><text:span text:style-name="T888"><text:s/></text:span><text:span text:style-name="T889">нравственных</text:span><text:span text:style-name="T890"><text:s/></text:span><text:span text:style-name="T891">ценностей</text:span><text:span text:style-name="T892">,<text:s/></text:span><text:span text:style-name="T893">прогнозировать</text:span><text:span text:style-name="T894"><text:s/></text:span><text:span text:style-name="T895">последствия</text:span><text:span text:style-name="T896"><text:s/></text:span><text:span text:style-name="T897">принимаемых</text:span><text:span text:style-name="T898"><text:s/></text:span><text:span text:style-name="T899">решений</text:span><text:span text:style-name="T900">;</text:span></text:p>
        </text:list-item>
        <text:list-item>
          <text:p text:style-name="P901"><text:span text:style-name="T902">формирование</text:span><text:span text:style-name="T903"><text:s/></text:span><text:span text:style-name="T904">навыков</text:span><text:span text:style-name="T905"><text:s/></text:span><text:span text:style-name="T906">оценивания</text:span><text:span text:style-name="T907"><text:s/></text:span><text:span text:style-name="T908">социальной</text:span><text:span text:style-name="T909"><text:s/></text:span><text:span text:style-name="T910">информации</text:span><text:span text:style-name="T911">,<text:s/></text:span><text:span text:style-name="T912">умений</text:span><text:span text:style-name="T913"><text:s/></text:span><text:span text:style-name="T914">поиска</text:span><text:span text:style-name="T915"><text:s/></text:span><text:span text:style-name="T916">информации</text:span><text:span text:style-name="T917"><text:s/></text:span><text:span text:style-name="T918">в</text:span><text:span text:style-name="T919"><text:s/></text:span><text:span text:style-name="T920">источниках</text:span><text:span text:style-name="T921"><text:s/></text:span><text:span text:style-name="T922">различного</text:span><text:span text:style-name="T923"><text:s/></text:span><text:span text:style-name="T924">типа</text:span><text:span text:style-name="T925"><text:s/></text:span><text:span text:style-name="T926">для</text:span><text:span text:style-name="T927"><text:s/></text:span><text:span text:style-name="T928">реконструкции</text:span><text:span text:style-name="T929"><text:s/></text:span><text:span text:style-name="T930">недостающих</text:span><text:span text:style-name="T931"><text:s/></text:span><text:span text:style-name="T932">звеньев</text:span><text:span text:style-name="T933"><text:s/></text:span><text:span text:style-name="T934">с</text:span><text:span text:style-name="T935"><text:s/></text:span><text:span text:style-name="T936">целью</text:span><text:span text:style-name="T937"><text:s/></text:span><text:span text:style-name="T938">объяснения</text:span><text:span text:style-name="T939"><text:s/></text:span><text:span text:style-name="T940">и</text:span><text:span text:style-name="T941"><text:s/></text:span><text:span text:style-name="T942">оценки</text:span><text:span text:style-name="T943"><text:s/></text:span><text:span text:style-name="T944">разнообра</text:span><text:span text:style-name="T945">зных</text:span><text:span text:style-name="T946"><text:s/></text:span><text:span text:style-name="T947">явлений</text:span><text:span text:style-name="T948"><text:s/></text:span><text:span text:style-name="T949">и</text:span><text:span text:style-name="T950"><text:s/></text:span><text:span text:style-name="T951">процессов</text:span><text:span text:style-name="T952"><text:s/></text:span><text:span text:style-name="T953">общественного</text:span><text:span text:style-name="T954"><text:s/></text:span><text:span text:style-name="T955">развития</text:span><text:span text:style-name="T956">.</text:span></text:p>
        </text:list-item>
      </text:list>
      <text:p text:style-name="P957"/>
      <text:p text:style-name="Обычный"><text:span text:style-name="T958">Данная</text:span><text:span text:style-name="T959"><text:s/></text:span><text:span text:style-name="T960">рабочая</text:span><text:span text:style-name="T961"><text:s/></text:span><text:span text:style-name="T962">программа</text:span><text:span text:style-name="T963"><text:s/></text:span><text:span text:style-name="T964">предназначена</text:span><text:span text:style-name="T965"><text:s/></text:span><text:span text:style-name="T966">для</text:span><text:span text:style-name="T967"><text:s/>10 -11<text:s/></text:span><text:span text:style-name="T968">классов</text:span><text:span text:style-name="T969">,<text:s/></text:span><text:span text:style-name="T970">рассчитана</text:span><text:span text:style-name="T971"><text:s/></text:span><text:span text:style-name="T972">на</text:span><text:span text:style-name="T973"><text:s/>36<text:s/></text:span><text:span text:style-name="T974">часов</text:span><text:span text:style-name="T975"><text:s/>(1<text:s/></text:span><text:span text:style-name="T976">час</text:span><text:span text:style-name="T977"><text:s/></text:span><text:span text:style-name="T978">в</text:span><text:span text:style-name="T979"><text:s/></text:span><text:span text:style-name="T980">неделю</text:span><text:span text:style-name="T981">)<text:s/></text:span><text:span text:style-name="T982">в</text:span><text:span text:style-name="T983"><text:s/>10<text:s/></text:span><text:span text:style-name="T984">классе</text:span><text:span text:style-name="T985"><text:s/></text:span><text:span text:style-name="T986">и</text:span><text:span text:style-name="T987"><text:s/>36<text:s/></text:span><text:span text:style-name="T988">часов</text:span><text:span text:style-name="T989"><text:s/>(1<text:s/></text:span><text:span text:style-name="T990">час</text:span><text:span text:style-name="T991"><text:s/></text:span><text:span text:style-name="T992">в</text:span><text:span text:style-name="T993"><text:s/></text:span><text:span text:style-name="T994">неделю</text:span><text:span text:style-name="T995">)<text:s/></text:span><text:span text:style-name="T996">в</text:span><text:span text:style-name="T997"><text:s/>11<text:s/></text:span><text:span text:style-name="T998">классе</text:span><text:span text:style-name="T999">.</text:span></text:p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Обычный"><text:span text:style-name="T1008">Года обучения</text:span></text:p>
          </table:table-cell>
          <table:table-cell table:style-name="TableCell1009">
            <text:p text:style-name="Обычный"><text:span text:style-name="T1010">Кол-во часов в неделю</text:span></text:p>
          </table:table-cell>
          <table:table-cell table:style-name="TableCell1011">
            <text:p text:style-name="Обычный"><text:span text:style-name="T1012">Кол-во учебных<text:s/></text:span><text:span text:style-name="T1013">недель</text:span></text:p>
          </table:table-cell>
          <table:table-cell table:style-name="TableCell1014">
            <text:p text:style-name="Обычный"><text:span text:style-name="T1015">Всего часов за учебный год</text:span></text:p>
          </table:table-cell>
        </table:table-row>
        <table:table-row table:style-name="TableRow1016">
          <table:table-cell table:style-name="TableCell1017">
            <text:p text:style-name="Обычный"><text:span text:style-name="T1018">10 класс</text:span></text:p>
          </table:table-cell>
          <table:table-cell table:style-name="TableCell1019">
            <text:p text:style-name="Обычный"><text:span text:style-name="T1020">1</text:span></text:p>
          </table:table-cell>
          <table:table-cell table:style-name="TableCell1021">
            <text:p text:style-name="Обычный"><text:span text:style-name="T1022">36</text:span></text:p>
          </table:table-cell>
          <table:table-cell table:style-name="TableCell1023">
            <text:p text:style-name="Обычный"><text:span text:style-name="T1024">36</text:span></text:p>
          </table:table-cell>
        </table:table-row>
        <table:table-row table:style-name="TableRow1025">
          <table:table-cell table:style-name="TableCell1026">
            <text:p text:style-name="Обычный"><text:span text:style-name="T1027">11 класс</text:span></text:p>
          </table:table-cell>
          <table:table-cell table:style-name="TableCell1028">
            <text:p text:style-name="Обычный"><text:span text:style-name="T1029">1</text:span></text:p>
          </table:table-cell>
          <table:table-cell table:style-name="TableCell1030">
            <text:p text:style-name="Обычный"><text:span text:style-name="T1031">36</text:span></text:p>
          </table:table-cell>
          <table:table-cell table:style-name="TableCell1032">
            <text:p text:style-name="Обычный"><text:span text:style-name="T1033">36</text:span></text:p>
          </table:table-cell>
        </table:table-row>
        <table:table-row table:style-name="TableRow1034">
          <table:table-cell table:style-name="TableCell1035">
            <text:p text:style-name="Обычный"><text:span text:style-name="T1036">12 класс</text:span></text:p>
          </table:table-cell>
          <table:table-cell table:style-name="TableCell1037">
            <text:p text:style-name="Обычный"><text:span text:style-name="T1038">1</text:span></text:p>
          </table:table-cell>
          <table:table-cell table:style-name="TableCell1039">
            <text:p text:style-name="Обычный"><text:span text:style-name="T1040">36</text:span></text:p>
          </table:table-cell>
          <table:table-cell table:style-name="TableCell1041">
            <text:p text:style-name="Обычный"><text:span text:style-name="T1042">36</text:span></text:p>
          </table:table-cell>
        </table:table-row>
      </table:table>
      <text:p text:style-name="P1043"/>
      <text:p text:style-name="Обычный"><text:span text:style-name="T1044">Содержание</text:span><text:span text:style-name="T1045"><text:s/></text:span><text:span text:style-name="T1046">программы</text:span><text:span text:style-name="T1047"><text:s/></text:span><text:span text:style-name="T1048">направлено</text:span><text:span text:style-name="T1049"><text:s/></text:span><text:span text:style-name="T1050">на</text:span><text:span text:style-name="T1051"><text:s/></text:span><text:span text:style-name="T1052">освоение</text:span><text:span text:style-name="T1053"><text:s/></text:span><text:span text:style-name="T1054">учащимися</text:span><text:span text:style-name="T1055"><text:s/></text:span><text:span text:style-name="T1056">знаний</text:span><text:span text:style-name="T1057">,<text:s/></text:span><text:span text:style-name="T1058">умений</text:span><text:span text:style-name="T1059"><text:s/></text:span><text:span text:style-name="T1060">и</text:span></text:p>
      <text:p text:style-name="Обычный"><text:span text:style-name="T1061">навыков</text:span><text:span text:style-name="T1062"><text:s/></text:span><text:span text:style-name="T1063">на</text:span><text:span text:style-name="T1064"><text:s/></text:span><text:span text:style-name="T1065">базовом</text:span><text:span text:style-name="T1066"><text:s/></text:span><text:span text:style-name="T1067">уровне</text:span><text:span text:style-name="T1068">,<text:s/></text:span><text:span text:style-name="T1069">что</text:span><text:span text:style-name="T1070"><text:s/></text:span><text:span text:style-name="T1071">соответствует</text:span><text:span text:style-name="T1072"><text:s/></text:span><text:span text:style-name="T1073">Образовательной</text:span><text:span text:style-name="T1074"><text:s/></text:span><text:span text:style-name="T1075">программе</text:span></text:p>
      <text:p text:style-name="Обычный"><text:span text:style-name="T1076">школы</text:span><text:span text:style-name="T1077">.<text:s/></text:span><text:span text:style-name="T1078">Она</text:span><text:span text:style-name="T1079"><text:s/></text:span><text:span text:style-name="T1080">включает</text:span><text:span text:style-name="T1081"><text:s/></text:span><text:span text:style-name="T1082">все</text:span><text:span text:style-name="T1083"><text:s/></text:span><text:span text:style-name="T1084">темы</text:span><text:span text:style-name="T1085">,<text:s/></text:span><text:span text:style-name="T1086">предусмотренные</text:span><text:span text:style-name="T1087"><text:s/></text:span><text:span text:style-name="T1088">Федеральным</text:span></text:p>
      <text:p text:style-name="Обычный"><text:span text:style-name="T1089">государственным</text:span><text:span text:style-name="T1090"><text:s/></text:span><text:span text:style-name="T1091">образовательным</text:span><text:span text:style-name="T1092"><text:s/></text:span><text:span text:style-name="T1093">стандартом</text:span><text:span text:style-name="T1094"><text:s/></text:span><text:span text:style-name="T1095">среднего</text:span><text:span text:style-name="T1096"><text:s/>(</text:span><text:span text:style-name="T1097">полного</text:span><text:span text:style-name="T1098">)<text:s/></text:span><text:span text:style-name="T1099">общего</text:span><text:span text:style-name="T1100"><text:s/></text:span><text:span text:style-name="T1101">образования</text:span></text:p>
      <text:p text:style-name="Обычный"><text:span text:style-name="T1102">по</text:span><text:span text:style-name="T1103"><text:s/></text:span><text:span text:style-name="T1104">обществознанию</text:span><text:span text:style-name="T1105">.</text:span></text:p>
      <text:p text:style-name="P1106"><text:span text:style-name="T1107">Для</text:span><text:span text:style-name="T1108"><text:s/></text:span><text:span text:style-name="T1109">осуществления</text:span><text:span text:style-name="T1110"><text:s/></text:span><text:span text:style-name="T1111">контроля</text:span><text:span text:style-name="T1112"><text:s/></text:span><text:span text:style-name="T1113">используются</text:span><text:span text:style-name="T1114"><text:s/></text:span><text:span text:style-name="T1115">различные</text:span><text:span text:style-name="T1116"><text:s/></text:span><text:span text:style-name="T1117">виды</text:span><text:span text:style-name="T1118"><text:s/></text:span><text:span text:style-name="T1119">учебных</text:span><text:span text:style-name="T1120"><text:s/></text:span><text:span text:style-name="T1121">работ</text:span><text:span text:style-name="T1122">,<text:s/></text:span><text:span text:style-name="T1123">методы</text:span><text:span text:style-name="T1124"><text:s/></text:span><text:span text:style-name="T1125">и</text:span><text:span text:style-name="T1126"><text:s/></text:span><text:span text:style-name="T1127">средства</text:span><text:span text:style-name="T1128">,<text:s/></text:span><text:span text:style-name="T1129">с</text:span><text:span text:style-name="T1130"><text:s/></text:span><text:span text:style-name="T1131">помощью</text:span><text:span text:style-name="T1132"><text:s/></text:span><text:span text:style-name="T1133">которых</text:span><text:span text:style-name="T1134"><text:s/></text:span><text:span text:style-name="T1135">устная</text:span><text:span text:style-name="T1136">,<text:s/></text:span><text:span text:style-name="T1137">письменная</text:span><text:span text:style-name="T1138">,<text:s/></text:span><text:span text:style-name="T1139">практическая</text:span><text:span text:style-name="T1140"><text:s/></text:span><text:span text:style-name="T1141">формы</text:span><text:span text:style-name="T1142"><text:s/></text:span><text:span text:style-name="T1143">контроля</text:span><text:span text:style-name="T1144"><text:s/></text:span><text:span text:style-name="T1145">или</text:span><text:span text:style-name="T1146"><text:s/></text:span><text:span text:style-name="T1147">их</text:span><text:span text:style-name="T1148"><text:s/></text:span><text:span text:style-name="T1149">сочетание</text:span><text:span text:style-name="T1150">.<text:s/></text:span><text:span text:style-name="T1151">К</text:span><text:span text:style-name="T1152"><text:s/></text:span><text:span text:style-name="T1153">ним</text:span><text:span text:style-name="T1154"><text:s/></text:span><text:span text:style-name="T1155">относятся</text:span><text:span text:style-name="T1156">:<text:s/></text:span><text:span text:style-name="T1157">индивидуальный</text:span><text:span text:style-name="T1158">,<text:s/></text:span><text:span text:style-name="T1159">групповой</text:span><text:span text:style-name="T1160"><text:s/></text:span><text:span text:style-name="T1161">и</text:span><text:span text:style-name="T1162"><text:s/></text:span><text:span text:style-name="T1163">фронтальный</text:span><text:span text:style-name="T1164"><text:s/></text:span><text:span text:style-name="T1165">опрос</text:span><text:span text:style-name="T1166"><text:s/></text:span><text:span text:style-name="T1167">с</text:span><text:span text:style-name="T1168"><text:s/></text:span><text:span text:style-name="T1169">использованием</text:span><text:span text:style-name="T1170"><text:s/></text:span><text:span text:style-name="T1171">вопросов</text:span><text:span text:style-name="T1172"><text:s/></text:span><text:span text:style-name="T1173">и</text:span><text:span text:style-name="T1174"><text:s/></text:span><text:span text:style-name="T1175">заданий</text:span><text:span text:style-name="T1176">,<text:s/></text:span><text:span text:style-name="T1177">содержащихся</text:span><text:span text:style-name="T1178"><text:s/></text:span><text:span text:style-name="T1179">в</text:span><text:span text:style-name="T1180"><text:s/></text:span><text:span text:style-name="T1181">учебниках</text:span><text:span text:style-name="T1182">,<text:s/></text:span><text:span text:style-name="T1183">учебных</text:span><text:span text:style-name="T1184">,<text:s/></text:span><text:span text:style-name="T1185">учебно</text:span><text:span text:style-name="T1186">-</text:span><text:span text:style-name="T1187">методических</text:span><text:span text:style-name="T1188"><text:s/></text:span><text:span text:style-name="T1189">пособиях</text:span><text:span text:style-name="T1190"><text:s/></text:span><text:span text:style-name="T1191">и</text:span><text:span text:style-name="T1192"><text:s/></text:span><text:span text:style-name="T1193">дидактических</text:span><text:span text:style-name="T1194"><text:s/></text:span><text:span text:style-name="T1195">материалах</text:span><text:span text:style-name="T1196">,<text:s/></text:span><text:span text:style-name="T1197">собесе</text:span><text:span text:style-name="T1198">дования</text:span><text:span text:style-name="T1199">,<text:s/></text:span><text:span text:style-name="T1200">дидактические</text:span><text:span text:style-name="T1201"><text:s/></text:span><text:span text:style-name="T1202">тесты</text:span><text:span text:style-name="T1203">,<text:s/></text:span><text:span text:style-name="T1204">эссе</text:span><text:span text:style-name="T1205">,<text:s/></text:span><text:span text:style-name="T1206">самостоятельные</text:span><text:span text:style-name="T1207"><text:s/></text:span><text:span text:style-name="T1208">и</text:span><text:span text:style-name="T1209"><text:s/></text:span><text:span text:style-name="T1210">контрольные</text:span><text:span text:style-name="T1211"><text:s/></text:span><text:span text:style-name="T1212">работы</text:span><text:span text:style-name="T1213">,<text:s/></text:span><text:span text:style-name="T1214">лабораторные</text:span><text:span text:style-name="T1215"><text:s/>(</text:span><text:span text:style-name="T1216">работа</text:span><text:span text:style-name="T1217"><text:s/></text:span><text:span text:style-name="T1218">с</text:span><text:span text:style-name="T1219"><text:s/></text:span><text:span text:style-name="T1220">документами</text:span><text:span text:style-name="T1221"><text:s/></text:span><text:span text:style-name="T1222">и</text:span><text:span text:style-name="T1223"><text:s/></text:span><text:span text:style-name="T1224">т</text:span><text:span text:style-name="T1225">.</text:span><text:span text:style-name="T1226">п</text:span><text:span text:style-name="T1227">.)<text:s/></text:span><text:span text:style-name="T1228">и</text:span><text:span text:style-name="T1229"><text:s/></text:span><text:span text:style-name="T1230">практические</text:span><text:span text:style-name="T1231"><text:s/></text:span><text:span text:style-name="T1232">работы</text:span><text:span text:style-name="T1233"><text:s/>(</text:span><text:span text:style-name="T1234">учебником</text:span><text:span text:style-name="T1235">,<text:s/></text:span><text:span text:style-name="T1236">иллюстрацией</text:span><text:span text:style-name="T1237">,<text:s/></text:span><text:span text:style-name="T1238">диаграммой</text:span><text:span text:style-name="T1239"><text:s/></text:span><text:span text:style-name="T1240">и</text:span><text:span text:style-name="T1241"><text:s/></text:span><text:span text:style-name="T1242">др</text:span><text:span text:style-name="T1243">.,<text:s/></text:span><text:span text:style-name="T1244">составление</text:span><text:span text:style-name="T1245"><text:s/></text:span><text:span text:style-name="T1246">плана</text:span><text:span text:style-name="T1247">,<text:s/></text:span><text:span text:style-name="T1248">таблицы</text:span><text:span text:style-name="T1249">),<text:s/></text:span><text:span text:style-name="T1250">рефераты</text:span><text:span text:style-name="T1251"><text:s/></text:span><text:span text:style-name="T1252">и</text:span><text:span text:style-name="T1253"><text:s/></text:span><text:span text:style-name="T1254">др</text:span><text:span text:style-name="T1255">.</text:span></text:p>
      <text:p text:style-name="P1256"/>
      <text:p text:style-name="P1257"/>
      <text:p text:style-name="Обычный"><text:span text:style-name="T125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9-26T16:46:00Z</meta:creation-date>
    <dc:date>2021-09-26T16:48:00Z</dc:date>
    <meta:template xlink:href="Normal" xlink:type="simple"/>
    <meta:editing-cycles>2</meta:editing-cycles>
    <meta:editing-duration>PT120S</meta:editing-duration>
    <meta:document-statistic meta:page-count="2" meta:paragraph-count="10" meta:word-count="790" meta:character-count="5285" meta:row-count="37" meta:non-whitespace-character-count="4505"/>
  </office:meta>
</office:document-meta>
</file>